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="Monotype Corsiva" style:font-name-complex="Monotype Corsiva" fo:font-weight="bold" style:font-weight-asian="bold" style:font-weight-complex="bold" fo:color="#262626" fo:font-size="26pt" style:font-size-asian="26pt" style:font-size-complex="26pt"/>
    </style:style>
    <style:style style:name="P2" style:parent-style-name="Standard" style:family="paragraph">
      <style:paragraph-properties fo:widows="0" fo:orphans="0"/>
    </style:style>
    <style:style style:name="P3" style:parent-style-name="Standard" style:family="paragraph">
      <style:paragraph-properties fo:widows="0" fo:orphans="0"/>
    </style:style>
    <style:style style:name="T4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6pt" style:font-size-asian="26pt" style:font-size-complex="26pt"/>
    </style:style>
    <style:style style:name="T5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0pt" style:font-size-asian="20pt" style:font-size-complex="20pt"/>
    </style:style>
    <style:style style:name="T6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0" fo:orphans="0" fo:text-align="center"/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262626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70AD47" fo:font-size="18pt" style:font-size-asian="18pt" style:font-size-complex="18pt"/>
    </style:style>
    <style:style style:name="T11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262626" fo:font-size="18pt" style:font-size-asian="18pt" style:font-size-complex="18pt"/>
    </style:style>
    <style:style style:name="T12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ED7D31" fo:font-size="24pt" style:font-size-asian="24pt" style:font-size-complex="24pt"/>
    </style:style>
    <style:style style:name="P13" style:parent-style-name="Standard" style:family="paragraph">
      <style:paragraph-properties fo:widows="0" fo:orphans="0"/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8080" fo:font-size="8pt" style:font-size-asian="8pt" style:font-size-complex="8pt"/>
    </style:style>
    <style:style style:name="P14" style:parent-style-name="Standard" style:family="paragraph">
      <style:paragraph-properties fo:widows="0" fo:orphans="0" fo:text-align="justify"/>
    </style:style>
    <style:style style:name="T15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T16" style:parent-style-name="Policepardéfaut" style:family="text">
      <style:text-properties style:font-name="Monotype Corsiva" style:font-name-complex="Monotype Corsiva" fo:font-weight="bold" style:font-weight-asian="bold" style:font-weight-complex="bold" fo:color="#C00000" fo:font-size="16pt" style:font-size-asian="16pt" style:font-size-complex="16pt"/>
    </style:style>
    <style:style style:name="T17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style:font-name="Monotype Corsiva" style:font-name-complex="Monotype Corsiva" fo:font-weight="bold" style:font-weight-asian="bold" style:font-weight-complex="bold" fo:color="#808080" fo:font-size="16pt" style:font-size-asian="16pt" style:font-size-complex="16pt"/>
    </style:style>
    <style:style style:name="T19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widows="0" fo:orphans="0" fo:text-align="justify"/>
      <style:text-properties style:font-name="Monotype Corsiva" style:font-name-complex="Monotype Corsiv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T27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0pt" style:font-size-asian="10pt" style:font-size-complex="10pt"/>
    </style:style>
    <style:style style:name="T28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29" style:parent-style-name="Standard" style:family="paragraph">
      <style:paragraph-properties fo:widows="0" fo:orphans="0" fo:text-align="center"/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30" style:parent-style-name="Standard" style:family="paragraph">
      <style:paragraph-properties fo:widows="0" fo:orphans="0" fo:text-align="center"/>
      <style:text-properties style:font-name="Monotype Corsiva" fo:font-weight="bold" style:font-weight-asian="bold" fo:color="#8E0000" fo:font-size="16pt" style:font-size-asian="16pt" style:font-size-complex="16pt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Policepardéfaut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T43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8080" fo:font-size="16pt" style:font-size-asian="16pt" style:font-size-complex="16pt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Policepardéfaut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6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Policepardéfaut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Policepardéfaut" style:family="text">
      <style:text-properties style:font-name="Symbol" style:font-name-complex="Symbo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3" style:parent-style-name="Standard" style:family="paragraph">
      <style:paragraph-properties fo:widows="0" fo:orphans="0" fo:text-align="center"/>
    </style:style>
    <style:style style:name="T64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FFC000" fo:font-size="28pt" style:font-size-asian="28pt" style:font-size-complex="28pt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6pt" style:font-size-asian="16pt" style:font-size-complex="16pt"/>
    </style:style>
    <style:style style:name="P70" style:parent-style-name="Standard" style:family="paragraph">
      <style:paragraph-properties fo:widows="0" fo:orphans="0"/>
      <style:text-properties style:font-name="Monotype Corsiva" style:font-name-complex="Monotype Corsiva" fo:font-weight="bold" style:font-weight-asian="bold" style:font-weight-complex="bold" fo:font-style="italic" style:font-style-asian="italic" style:font-style-complex="italic" fo:color="#800000" fo:font-size="10pt" style:font-size-asian="10pt" style:font-size-complex="10pt"/>
    </style:style>
    <style:style style:name="P71" style:parent-style-name="Standard" style:family="paragraph">
      <style:paragraph-properties fo:widows="0" fo:orphans="0" fo:margin-left="0.4916in" fo:text-indent="0.4916in">
        <style:tab-stops/>
      </style:paragraph-properties>
    </style:style>
    <style:style style:name="T72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Monotype Corsiva" style:font-name-complex="Monotype Corsiva" fo:font-weight="bold" style:font-weight-asian="bold" style:font-weight-complex="bold" fo:color="#5B9BD5" fo:font-size="16pt" style:font-size-asian="16pt" style:font-size-complex="16pt"/>
    </style:style>
    <style:style style:name="T75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widows="0" fo:orphans="0" fo:margin-left="0.4916in" fo:text-indent="0.4916in">
        <style:tab-stops/>
      </style:paragraph-properties>
    </style:style>
    <style:style style:name="T77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paragraph-properties fo:widows="0" fo:orphans="0" fo:text-align="justify"/>
      <style:text-properties style:font-name="Monotype Corsiva" style:font-name-complex="Monotype Corsiva" fo:font-weight="bold" style:font-weight-asian="bold" style:font-weight-complex="bold" fo:font-size="8pt" style:font-size-asian="8pt" style:font-size-complex="8pt"/>
    </style:style>
    <style:style style:name="P81" style:parent-style-name="Standard" style:family="paragraph">
      <style:paragraph-properties fo:widows="0" fo:orphans="0" fo:text-align="justify"/>
    </style:style>
    <style:style style:name="T82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paragraph-properties fo:widows="0" fo:orphans="0" fo:text-align="justify"/>
    </style:style>
    <style:style style:name="T84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T85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widows="0" fo:orphans="0" fo:text-align="justify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T89" style:parent-style-name="Policepardéfaut" style:family="text">
      <style:text-properties style:font-name="Monotype Corsiva" style:font-name-complex="Monotype Corsiva" fo:font-weight="bold" style:font-weight-asian="bold" style:font-weight-complex="bold" fo:color="#70AD47" fo:font-size="16pt" style:font-size-asian="16pt" style:font-size-complex="16pt"/>
    </style:style>
    <style:style style:name="T90" style:parent-style-name="Policepardéfaut" style:family="text">
      <style:text-properties style:font-name="Monotype Corsiva" style:font-name-complex="Monotype Corsiva"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widows="0" fo:orphans="0" fo:text-align="center"/>
      <style:text-properties fo:font-size="8pt" style:font-size-asian="8pt" style:font-size-complex="8pt"/>
    </style:style>
    <style:style style:name="T92" style:parent-style-name="Policepardéfaut" style:family="text">
      <style:text-properties style:font-name="Arial Black" style:font-name-complex="Arial Black" fo:font-weight="bold" style:font-weight-asian="bold" style:font-weight-complex="bold" fo:color="#000000" fo:font-size="8pt" style:font-size-asian="8pt" style:font-size-complex="8pt"/>
    </style:style>
    <style:style style:name="T93" style:parent-style-name="Policepardéfaut" style:family="text">
      <style:text-properties style:font-name="Arial Black" style:font-name-complex="Arial Black" fo:font-weight="bold" style:font-weight-asian="bold" style:font-weight-complex="bold" fo:color="#000000" fo:font-size="8pt" style:font-size-asian="8pt" style:font-size-complex="8pt"/>
    </style:style>
    <style:style style:name="T94" style:parent-style-name="Policepardéfaut" style:family="text">
      <style:text-properties style:font-name="Arial Black" style:font-name-complex="Arial Black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s text:c="20"/>« La Ferme de Saint-Humbert »</text:p>
      <text:p text:style-name="P2"/>
      <text:p text:style-name="P3"><text:span text:style-name="T4"><text:s text:c="20"/></text:span><text:span text:style-name="T5"><text:s text:c="9"/></text:span><text:span text:style-name="T6"><text:s/>La Salle Saint Quinibert <text:s/>2024</text:span></text:p>
      <text:p text:style-name="P7"/>
      <text:p text:style-name="P8"><text:span text:style-name="T9">MENU TRADITION<text:s/></text:span><text:span text:style-name="T10"><text:s/></text:span><text:span text:style-name="T11"><text:s text:c="2"/>à <text:s text:c="3"/></text:span><text:span text:style-name="T12">80 Euros</text:span></text:p>
      <text:p text:style-name="P13"/>
      <text:p text:style-name="P14"><text:span text:style-name="T15">Il se compose de verrines et de mises en bouche, d’une<text:s/></text:span><text:span text:style-name="T16">entrée<text:s/></text:span><text:span text:style-name="T17">servie à table, d’un<text:s/></text:span><text:span text:style-name="T18">plat</text:span><text:span text:style-name="T19">,</text:span></text:p>
      <text:p text:style-name="P20"><text:span text:style-name="T21">d’ un plateau de fromages suivi d’une farandole de desserts en buffet.</text:span></text:p>
      <text:p text:style-name="P22"/>
      <text:p text:style-name="P23"><text:span text:style-name="T24">Duo de <text:s/>Saumon Fumé maison / Tartare et sa mousse à la Ciboulette, ou</text:span></text:p>
      <text:p text:style-name="P25"><text:span text:style-name="T26">Cassolette Dieppoise<text:s/></text:span><text:span text:style-name="T27">(Sole, Noix de Saint Jacques, Moule)</text:span><text:span text:style-name="T28">, ou</text:span></text:p>
      <text:p text:style-name="P29">Feuilleté de ris de veau à<text:s/>l’Ancienne, ou</text:p>
      <text:p text:style-name="P30">Coquille St Jacques</text:p>
      <text:p text:style-name="P31"><text:span text:style-name="T32">Médaillon de Foie Gras et sa confiture de Figue, ou</text:span></text:p>
      <text:p text:style-name="P33"><text:span text:style-name="T34">Dos de Cabillaud sauce beurre blanc et sa brunoise de légumes</text:span></text:p>
      <text:p text:style-name="P35"><text:span text:style-name="T36"></text:span></text:p>
      <text:p text:style-name="P37"><text:span text:style-name="T38"><text:s/>Magret de canard au miel et pain d’épices, ou</text:span></text:p>
      <text:p text:style-name="P39"><text:span text:style-name="T40">Filet de bœuf aux Morilles, ou</text:span></text:p>
      <text:p text:style-name="P41"><text:span text:style-name="T42"><text:s text:c="2"/>Médaillon veau poêlé<text:s/></text:span><text:span text:style-name="T43">servi rosé Crème au Maroilles, ou</text:span></text:p>
      <text:p text:style-name="P44"><text:span text:style-name="T45">Filet de Veau aux Girolles, ou</text:span></text:p>
      <text:p text:style-name="P46"><text:span text:style-name="T47">Suprême de Pintade rôti et sa Pêche aux Airelles</text:span></text:p>
      <text:p text:style-name="P48"><text:span text:style-name="T49"></text:span></text:p>
      <text:p text:style-name="P50"><text:span text:style-name="T51">Tous nos plats chauds sont servis avec 3 garnitures de légumes :</text:span></text:p>
      <text:p text:style-name="P52"><text:span text:style-name="T53">Purée de Patates douce ou Timbale de Pomme de terre à l’ail,</text:span></text:p>
      <text:p text:style-name="P54"><text:span text:style-name="T55">Flan de courge</text:span><text:span text:style-name="T56">ttes au comté et Poêlée de légumes fondante.</text:span></text:p>
      <text:p text:style-name="P57"><text:span text:style-name="T58"></text:span></text:p>
      <text:p text:style-name="P59"><text:span text:style-name="T60">Plateau de fromages de nos régions et Méli - Mélo de Salade</text:span></text:p>
      <text:p text:style-name="P61"><text:span text:style-name="T62"></text:span></text:p>
      <text:p text:style-name="P63"><text:span text:style-name="T64"><text:s/>La farandole de desserts</text:span></text:p>
      <text:p text:style-name="P65"><text:span text:style-name="T66">- - - - - - - - - - - - - -- - - - -</text:span></text:p>
      <text:p text:style-name="P67"><text:span text:style-name="T68">Option </text:span><text:span text:style-name="T69">: Trou Normand ( sorbet et alcool au choix ) à 2.50€ <text:s/>par personne</text:span></text:p>
      <text:p text:style-name="P70"/>
      <text:p text:style-name="P71"><text:span text:style-name="T72">Les<text:s/></text:span><text:span text:style-name="T73">boissons comprises dans votre menu</text:span><text:span text:style-name="T74">:<text:s/></text:span><text:span text:style-name="T75">soupe champenoise, vin blanc,</text:span></text:p>
      <text:p text:style-name="P76"><text:span text:style-name="T77">vin rouge ,bière pression, coca-cola, jus d’orange,</text:span></text:p>
      <text:p text:style-name="P78"><text:span text:style-name="T79">eau plate et gazeuse ainsi que le café.</text:span></text:p>
      <text:p text:style-name="P80"/>
      <text:p text:style-name="P81"><text:span text:style-name="T82"><text:s text:c="7"/>Les vins sont servis à discrétion pendant le repas et tout au long de votre soirée.</text:span></text:p>
      <text:p text:style-name="P83"><text:span text:style-name="T84"><text:s text:c="4"/>To</text:span><text:span text:style-name="T85">utes les autres boissons pourront être ramenées par vos soins sans droit de bouchon.</text:span></text:p>
      <text:p text:style-name="P86"/>
      <text:p text:style-name="P87"><text:span text:style-name="T88">Le service vous est proposé jusque<text:s/></text:span><text:span text:style-name="T89">5h00 du matin</text:span><text:span text:style-name="T90">, la préparation de vos tables en nappage tissu blanc et le nettoyage de la salle par nos soins.</text:span></text:p>
      <text:p text:style-name="P91"/>
      <text:p text:style-name="Standard"><text:span text:style-name="T92">TARIF 2024<text:s/></text:span><text:span text:style-name="T93"><text:s text:c="3"/>/ <text:s/></text:span><text:span text:style-name="T94">TVA <text:s/>10% <text:s text:c="3"/>- <text:s text:c="2"/>PRIX NET TTC <text:s/>(dont TVA au taux légal en vigueu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07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hilippe bouquet</dc:creator>
    <meta:creation-date>2013-01-03T15:50:00Z</meta:creation-date>
    <dc:date>2023-07-12T16:38:00Z</dc:date>
    <meta:print-date>2022-05-16T12:32:00Z</meta:print-date>
    <meta:template xlink:href="Normal" xlink:type="simple"/>
    <meta:editing-cycles>35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793" meta:row-count="12" meta:non-whitespace-character-count="1520"/>
  </office:meta>
</office:document-meta>
</file>