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masis MT Pro" svg:font-family="Amasis MT Pro" style:font-family-generic="roman" style:font-pitch="variable"/>
    <style:font-face style:name="Bell MT" svg:font-family="Bell MT" style:font-family-generic="roman" style:font-pitch="variable" svg:panose-1="2 2 5 3 6 3 5 2 3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Monotype Corsiva" style:font-name-complex="Monotype Corsiva" fo:font-weight="bold" style:font-weight-asian="bold" style:font-weight-complex="bold" fo:color="#262626" fo:font-size="26pt" style:font-size-asian="26pt" style:font-size-complex="26pt"/>
    </style:style>
    <style:style style:name="P2" style:parent-style-name="Standard" style:family="paragraph">
      <style:paragraph-properties fo:widows="0" fo:orphans="0"/>
    </style:style>
    <style:style style:name="P3" style:parent-style-name="Standard" style:family="paragraph">
      <style:paragraph-properties fo:widows="0" fo:orphans="0"/>
    </style:style>
    <style:style style:name="T4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6pt" style:font-size-asian="26pt" style:font-size-complex="26pt"/>
    </style:style>
    <style:style style:name="T5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/>
    </style:style>
    <style:style style:name="T6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text-align="center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Policepardéfaut" style:family="text">
      <style:text-properties style:font-name="Amasis MT Pro" style:font-name-complex="Monotype Corsiva" fo:font-weight="bold" style:font-weight-asian="bold" style:font-weight-complex="bold" fo:font-style="italic" style:font-style-asian="italic" style:font-style-complex="italic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70AD47" fo:font-size="18pt" style:font-size-asian="18pt" style:font-size-complex="18pt"/>
    </style:style>
    <style:style style:name="T15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262626" fo:font-size="18pt" style:font-size-asian="18pt" style:font-size-complex="18pt"/>
    </style:style>
    <style:style style:name="T16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ED7D31" fo:font-size="24pt" style:font-size-asian="24pt" style:font-size-complex="24pt"/>
    </style:style>
    <style:style style:name="P17" style:parent-style-name="Standard" style:family="paragraph">
      <style:paragraph-properties fo:widows="0" fo:orphans="0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style:font-name="Bell MT" style:font-name-complex="Monotype Corsiva" fo:font-weight="bold" style:font-weight-asian="bold" style:font-weight-complex="bold" fo:color="#C00000" fo:font-size="16pt" style:font-size-asian="16pt" style:font-size-complex="16pt"/>
    </style:style>
    <style:style style:name="T21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style:font-name="Bell MT" style:font-name-complex="Monotype Corsiva" fo:font-weight="bold" style:font-weight-asian="bold" style:font-weight-complex="bold" fo:color="#808080" fo:font-size="16pt" style:font-size-asian="16pt" style:font-size-complex="16pt"/>
    </style:style>
    <style:style style:name="T23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widows="0" fo:orphans="0" fo:text-align="justify"/>
      <style:text-properties style:font-name="Monotype Corsiva" style:font-name-complex="Monotype Corsiv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widows="0" fo:orphans="0"/>
    </style:style>
    <style:style style:name="T28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29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30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31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32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35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P36" style:parent-style-name="Standard" style:family="paragraph">
      <style:paragraph-properties fo:widows="0" fo:orphans="0" fo:text-align="center"/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/>
      <style:text-properties style:font-name="Bell MT" fo:font-weight="bold" style:font-weight-asian="bold" fo:color="#8E0000" fo:font-size="16pt" style:font-size-asian="16pt" style:font-size-complex="16pt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42" style:parent-style-name="Standard" style:family="paragraph">
      <style:paragraph-properties fo:widows="0" fo:orphans="0" fo:text-align="center"/>
    </style:style>
    <style:style style:name="T43" style:parent-style-name="Policepardéfaut" style:family="text">
      <style:text-properties style:font-name="Bell MT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T46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T47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T52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Policepardéfaut" style:family="text">
      <style:text-properties style:font-name="Bell MT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6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Policepardéfaut" style:family="text">
      <style:text-properties style:font-name="Bell MT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Policepardéfaut" style:family="text">
      <style:text-properties style:font-name="Bell MT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FFC000" fo:font-size="28pt" style:font-size-asian="28pt" style:font-size-complex="28pt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80" style:parent-style-name="Standard" style:family="paragraph">
      <style:paragraph-properties fo:widows="0" fo:orphans="0"/>
      <style:text-properties style:font-name="Bell MT" style:font-name-complex="Monotype Corsiva"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P81" style:parent-style-name="Standard" style:family="paragraph">
      <style:paragraph-properties fo:widows="0" fo:orphans="0" fo:margin-left="0.4916in" fo:text-indent="0.4916in">
        <style:tab-stops/>
      </style:paragraph-properties>
    </style:style>
    <style:style style:name="T82" style:parent-style-name="Policepardéfaut" style:family="text">
      <style:text-properties style:font-name="Bell MT" style:font-name-complex="Monotype Corsiva" fo:font-weight="bold" style:font-weight-asian="bold" style:font-weight-complex="bold"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Bell MT" style:font-name-complex="Monotype Corsiva" fo:font-weight="bold" style:font-weight-asian="bold" style:font-weight-complex="bold"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Bell MT" style:font-name-complex="Monotype Corsiva" fo:font-weight="bold" style:font-weight-asian="bold" style:font-weight-complex="bold" fo:color="#5B9BD5" fo:font-size="16pt" style:font-size-asian="16pt" style:font-size-complex="16pt"/>
    </style:style>
    <style:style style:name="T85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widows="0" fo:orphans="0" fo:margin-left="0.4916in" fo:text-indent="0.4916in">
        <style:tab-stops/>
      </style:paragraph-properties>
    </style:style>
    <style:style style:name="T87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widows="0" fo:orphans="0" fo:text-align="justify"/>
      <style:text-properties style:font-name="Bell MT" style:font-name-complex="Monotype Corsiva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fo:widows="0" fo:orphans="0" fo:text-align="justify"/>
      <style:text-properties style:font-name="Bell MT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T98" style:parent-style-name="Policepardéfaut" style:family="text">
      <style:text-properties style:font-name="Bell MT" style:font-name-complex="Monotype Corsiva" fo:font-weight="bold" style:font-weight-asian="bold" style:font-weight-complex="bold" fo:color="#70AD47" fo:font-size="16pt" style:font-size-asian="16pt" style:font-size-complex="16pt"/>
    </style:style>
    <style:style style:name="T99" style:parent-style-name="Policepardéfaut" style:family="text">
      <style:text-properties style:font-name="Bell MT" style:font-name-complex="Monotype Corsiva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paragraph-properties fo:widows="0" fo:orphans="0" fo:text-align="center"/>
      <style:text-properties style:font-name="Bell MT" fo:font-size="8pt" style:font-size-asian="8pt" style:font-size-complex="8pt"/>
    </style:style>
    <style:style style:name="P101" style:parent-style-name="Standard" style:family="paragraph">
      <style:text-properties style:font-name="Aptos" style:font-name-complex="Arial Black" fo:font-weight="bold" style:font-weight-asian="bold" style:font-weight-complex="bold" fo:color="#4EA72E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ptos" style:font-name-complex="Arial Black" fo:font-weight="bold" style:font-weight-asian="bold" style:font-weight-complex="bold" fo:color="#4EA72E"/>
    </style:style>
    <style:style style:name="T103" style:parent-style-name="Policepardéfaut" style:family="text">
      <style:text-properties style:font-name="Aptos" style:font-name-complex="Arial Black" fo:font-weight="bold" style:font-weight-asian="bold" style:font-weight-complex="bold" fo:color="#4EA72E"/>
    </style:style>
    <style:style style:name="T104" style:parent-style-name="Policepardéfaut" style:family="text">
      <style:text-properties style:font-name="Aptos" style:font-name-complex="Arial Black" fo:font-weight="bold" style:font-weight-asian="bold" style:font-weight-complex="bold" fo:color="#4EA72E"/>
    </style:style>
  </office:automatic-styles>
  <office:body>
    <office:text text:use-soft-page-breaks="true">
      <text:p text:style-name="P1"><text:s text:c="20"/>« La Ferme de Saint-Humbert »</text:p>
      <text:p text:style-name="P2"/>
      <text:p text:style-name="P3"><text:span text:style-name="T4"><text:s text:c="20"/></text:span><text:span text:style-name="T5"><text:s text:c="9"/></text:span><text:span text:style-name="T6"><text:s/>La Salle Saint Quinibert <text:s/>202</text:span><text:span text:style-name="T7">6</text:span><text:span text:style-name="T8">- 202</text:span><text:span text:style-name="T9">7</text:span></text:p>
      <text:p text:style-name="P10"/>
      <text:p text:style-name="P11"><text:span text:style-name="T12">MENU TRADITION</text:span><text:span text:style-name="T13"><text:s/></text:span><text:span text:style-name="T14"><text:s/></text:span><text:span text:style-name="T15"><text:s text:c="2"/>à <text:s text:c="3"/></text:span><text:span text:style-name="T16">80 Euros</text:span></text:p>
      <text:p text:style-name="P17"/>
      <text:p text:style-name="P18"><text:span text:style-name="T19">Il se compose de verrines et de mises en bouche, d’une<text:s/></text:span><text:span text:style-name="T20">entrée<text:s/></text:span><text:span text:style-name="T21">servie à table, d’un<text:s/></text:span><text:span text:style-name="T22">plat</text:span><text:span text:style-name="T23">,</text:span></text:p>
      <text:p text:style-name="P24"><text:span text:style-name="T25">d’ un plateau de fromages suivi d’une farandole de desserts en buffet.</text:span></text:p>
      <text:p text:style-name="P26"/>
      <text:p text:style-name="P27"><text:span text:style-name="T28"><text:s text:c="38"/></text:span><text:span text:style-name="T29"><text:s/>Saumon Fumé maison<text:s/></text:span><text:span text:style-name="T30">et<text:s/></text:span><text:span text:style-name="T31">Tartare<text:s/></text:span><text:span text:style-name="T32">ou</text:span></text:p>
      <text:p text:style-name="P33"><text:span text:style-name="T34">Cassolette Dieppoise<text:s/></text:span><text:span text:style-name="T35">(Sole, Noix de Saint Jacques, Moule)</text:span></text:p>
      <text:p text:style-name="P36">Feuilleté de ris de veau à<text:s/>l’Ancienne</text:p>
      <text:p text:style-name="P37">Coquille St Jacques</text:p>
      <text:p text:style-name="P38"><text:span text:style-name="T39">Médaillon de Foie Gras et sa confiture de Figue</text:span></text:p>
      <text:p text:style-name="P40"><text:span text:style-name="T41">Dos de Cabillaud sauce beurre blanc et sa brunoise de légumes</text:span></text:p>
      <text:p text:style-name="P42"><text:span text:style-name="T43"></text:span></text:p>
      <text:p text:style-name="P44"><text:span text:style-name="T45"><text:s/>Magret de canard au miel et pain d’épices</text:span><text:span text:style-name="T46"><text:s text:c="2"/></text:span><text:span text:style-name="T47">ou</text:span></text:p>
      <text:p text:style-name="P48"><text:span text:style-name="T49">Filet de bœuf aux Morilles</text:span></text:p>
      <text:p text:style-name="P50"><text:span text:style-name="T51"><text:s text:c="2"/>Médaillon veau poêlé<text:s/></text:span><text:span text:style-name="T52">servi rosé Crème au Maroilles</text:span></text:p>
      <text:p text:style-name="P53"><text:span text:style-name="T54">Filet de Veau aux Girolles</text:span></text:p>
      <text:p text:style-name="P55"><text:span text:style-name="T56">Suprême de Pintade rôti et sa Pêche aux Airelles</text:span></text:p>
      <text:p text:style-name="P57"><text:span text:style-name="T58"></text:span></text:p>
      <text:p text:style-name="P59"><text:span text:style-name="T60">Tous nos plats chauds sont servis avec 3 garnitures de légumes</text:span><text:span text:style-name="T61"><text:s/>:</text:span></text:p>
      <text:p text:style-name="P62"><text:span text:style-name="T63"><text:s/>Timbale de Pomme de terre à l’ail,</text:span></text:p>
      <text:p text:style-name="P64"><text:span text:style-name="T65">Flan de courgettes au comté et<text:s/></text:span><text:span text:style-name="T66">Tomate Provençale.</text:span></text:p>
      <text:p text:style-name="P67"><text:span text:style-name="T68"></text:span></text:p>
      <text:p text:style-name="P69"><text:span text:style-name="T70">Plateau de fromages de nos régions et Méli - Mélo de Salade</text:span></text:p>
      <text:p text:style-name="P71"><text:span text:style-name="T72"></text:span></text:p>
      <text:p text:style-name="P73"><text:span text:style-name="T74"><text:s/>La farandole de desserts</text:span></text:p>
      <text:p text:style-name="P75"><text:span text:style-name="T76">- - - - - - - - - - - - - -- - - - -</text:span></text:p>
      <text:p text:style-name="P77"><text:span text:style-name="T78">Option </text:span><text:span text:style-name="T79">: Trou Normand ( sorbet et alcool au choix ) à 2.50€ <text:s/>par personne</text:span></text:p>
      <text:p text:style-name="P80"/>
      <text:p text:style-name="P81"><text:span text:style-name="T82">Les<text:s/></text:span><text:span text:style-name="T83">boissons comprises dans votre menu</text:span><text:span text:style-name="T84">:<text:s/></text:span><text:span text:style-name="T85">soupe champenoise, vin blanc,</text:span></text:p>
      <text:p text:style-name="P86"><text:span text:style-name="T87">vin rouge ,bière pression, coca-cola, jus d’orange,</text:span></text:p>
      <text:p text:style-name="P88"><text:span text:style-name="T89">eau plate et gazeuse ainsi que le café.</text:span></text:p>
      <text:p text:style-name="P90"/>
      <text:p text:style-name="P91"><text:span text:style-name="T92"><text:s text:c="7"/>Les vins sont servis à discrétion pendant le repas et tout au long de votre soirée.</text:span></text:p>
      <text:p text:style-name="P93"><text:span text:style-name="T94"><text:s text:c="4"/>Toutes les autres boissons pourront être ramenées par vos soins sans droit de bouchon.</text:span></text:p>
      <text:p text:style-name="P95"/>
      <text:soft-page-break/>
      <text:p text:style-name="P96"><text:span text:style-name="T97">Le service vous est proposé jusque<text:s/></text:span><text:span text:style-name="T98">5h00 du matin</text:span><text:span text:style-name="T99">, la préparation de vos tables en nappage tissu blanc et le nettoyage de la salle par nos soins.</text:span></text:p>
      <text:p text:style-name="P100"/>
      <text:p text:style-name="P101">TARIF 2026-2027</text:p>
      <text:p text:style-name="Standard"><text:span text:style-name="T102"><text:s text:c="4"/></text:span><text:span text:style-name="T103"><text:s/>TVA <text:s/></text:span><text:span text:style-name="T104">10% <text:s text:c="3"/>- <text:s text:c="2"/>PRIX NET TTC <text:s/>(dont TVA au taux légal en vigueu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masis MT Pro" svg:font-family="Amasis MT Pro" style:font-family-generic="roman" style:font-pitch="variable"/>
    <style:font-face style:name="Bell MT" svg:font-family="Bell MT" style:font-family-generic="roman" style:font-pitch="variable" svg:panose-1="2 2 5 3 6 3 5 2 3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0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philippe bouquet</dc:creator>
    <meta:creation-date>2013-01-03T15:50:00Z</meta:creation-date>
    <dc:date>2026-01-22T13:38:00Z</dc:date>
    <meta:print-date>2022-05-16T12:32:00Z</meta:print-date>
    <meta:template xlink:href="Normal" xlink:type="simple"/>
    <meta:editing-cycles>37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9" meta:character-count="1747" meta:row-count="12" meta:non-whitespace-character-count="1481"/>
  </office:meta>
</office:document-meta>
</file>